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61, 5334 JR, Velddriel.</text:p>
            <text:p text:style-name="common-al">De aanvraag is ontvangen op 9 april 2024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416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Voorstraat 61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4162</meta:user-defined>
    <meta:user-defined meta:name="OVERHEIDop.GmbID/DC.identifier">gmb-2024-164162</meta:user-defined>
    <meta:user-defined meta:name="OVERHEIDop.versieInformatie"/>
  </office:meta>
</office:document-meta>
</file>