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Dullertstraat 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Buren van Thialf</text:p>
            <text:p text:style-name="common-al">Locatie: Dullertstraat 33-1</text:p>
            <text:p text:style-name="common-al">Betreft: Uitbreiding openingstijden</text:p>
            <text:p text:style-name="common-al">Zaaknummer: 414059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5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5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5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Dullertstraat 33-1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50</meta:user-defined>
    <meta:user-defined meta:name="OVERHEIDop.GmbID/DC.identifier">gmb-2024-164150</meta:user-defined>
    <meta:user-defined meta:name="OVERHEIDop.versieInformatie"/>
  </office:meta>
</office:document-meta>
</file>