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</office:automatic-styles>
  <office:body>
    <office:text>
      <text:p text:style-name="new_page_staatscourant"/>
      <text:p text:style-name="single-kop-titel">Europees Parlementskiezing 2024 STEMMEN IN EEN ANDERE GEMEENTE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ijk en Waard maakt bekend: met een kiezerspas mag u stemmen in een andere gemeente. Dit mag tijdens de Europees Parlementsverkiezing op donderdag 6 juni 2024. Hiervoor gelden de volgende regels:</text:p>
            <text:p text:style-name="common-al">A. DIGITALE OF SCHRIFTELIJKE AANVRAAG KIEZERSPAS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1. </text:p>
                  </table:table-cell>
                  <table:table-cell table:style-name="entry" table:number-rows-spanned="1" table:number-columns-spanned="1">
                    <text:p text:style-name="table_al">Via <text:a xlink:href="http://www.dijkenwaard.nl/verkiezingen" xlink:type="simple"><text:span text:style-name="nadrukondlijn">www.dijkenwaard.nl/verkiezingen</text:span></text:a> kunt u gemakkelijk online een kiezerspas aanvragen. U kunt een kiezerspas ook in persoon via een formulier aanvragen. Dit formulier is beschikbaar bij de gemeent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 </text:p>
                  </table:table-cell>
                  <table:table-cell table:style-name="entry" table:number-rows-spanned="1" table:number-columns-spanned="1">
                    <text:p text:style-name="table_al">Een digitale of schriftelijke aanvraag moet op zijn laatst op 3 juni 2024 door de gemeente zijn ontvangen. Deze aanvraag doet u bij de gemeente waar u op de dag van de kandidaatstelling (23 april 2024) staat ingeschrev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 </text:p>
                  </table:table-cell>
                  <table:table-cell table:style-name="entry" table:number-rows-spanned="1" table:number-columns-spanned="1">
                    <text:p text:style-name="table_al">De aanvraag voor een kiezerspas wordt afgewezen als er al een aanvraag voor een volmacht is ged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 </text:p>
                  </table:table-cell>
                  <table:table-cell table:style-name="entry" table:number-rows-spanned="1" table:number-columns-spanned="1">
                    <text:p text:style-name="table_al">Als uw aanvraag voor een kiezerspas is goedgekeurd, ontvangt u een kiezerspas. Uw stempas is daarna niet meer geldig.</text:p>
                  </table:table-cell>
                </table:table-row>
              </table:table>
              <text:p text:style-name="table_bottom"/>
            </text:section>
            <text:p text:style-name="common-al">B. KIEZERSPAS AANVRAGEN OP HET GEMEENTEHUIS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Als u de stempas heeft ontvangen, kunt u in plaats van een digitale of schriftelijke aanvraag ook een kiezerspas op het gemeentehuis aanvragen. Deze aanvraag doet u bij de gemeente waar u op de dag van de kandidaatstelling (23 april 2024) staat ingeschreven. Een kiezerspas aanvragen op het gemeentehuis kan op zijn laatst op 5 juni tot 12.00 uur.</text:p>
                  </table:table-cell>
                </table:table-row>
              </table:table>
              <text:p text:style-name="table_bottom"/>
            </text:section>
            <text:p text:style-name="common-al"> Met een kiezerspas mag u in elk stembureau in Nederland stemmen.</text:p>
            <text:p text:style-name="last-al">Heeft u vragen? Wij helpen graag. Neem contact op met Team Verkiezingen. Kijk op <text:a xlink:href="http://www.dijkenwaard.nl/verkiezingen" xlink:type="simple"><text:span text:style-name="nadrukondlijn">www.dijkenwaard.nl/verkiezingen</text:span></text:a> of bel naar 072 575 55 5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eerhugowaard </text:span>
            <text:span text:style-name="datum">9 april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F. Poort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41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uropees Parlementskiezing 2024 STEMMEN IN EEN ANDERE GEMEENTE MET EEN KIEZERSPAS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4142</meta:user-defined>
    <meta:user-defined meta:name="OVERHEIDop.GmbID/DC.identifier">gmb-2024-164142</meta:user-defined>
    <meta:user-defined meta:name="OVERHEIDop.versieInformatie"/>
  </office:meta>
</office:document-meta>
</file>