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Bergen 2024, Rondom Ruïnekerk, 1861 KR Bergen (NH) op 9 achtereenvolgende donderdagen van 4 juli 2024 t/m 29 augustus 2024, verzenddatum 11 april 2024 (Z2024-00000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1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94</meta:user-defined>
    <meta:user-defined meta:name="DCTERMS.abstract">evenementenvergunning Kunstmarkt Bergen 2024Rondom Ruinekerk/Kerkstraat, 1861KR Bergen (NH), verzenddatum 9 april 2024 (Z2024-00000594)</meta:user-defined>
    <dc:language>nl</dc:language>
    <meta:user-defined meta:name="OVERHEIDop.locatietype/OVERHEIDop.gebiedsmarkering">Punt</meta:user-defined>
    <meta:user-defined meta:name="DC.title">Gemeente Bergen, verleende evenementenvergunning Kunstmarkt Bergen 2024, Rondom Ruïnekerk, 1861 KR Bergen (NH) op 9 achtereenvolgende donderdagen van 4 juli 2024 t/m 29 augustus 2024, verzenddatum 11 april 2024 (Z2024-00000594)</meta:user-defined>
    <meta:user-defined meta:name="DCTERMS.W3CDTF/DCTERMS.available">2024-04-19</meta:user-defined>
    <meta:user-defined meta:name="DCTERMS.W3CDTF/OVERHEIDop.jaargang">2024</meta:user-defined>
    <meta:user-defined meta:name="OVERHEIDop.publicationIssue">164140</meta:user-defined>
    <meta:user-defined meta:name="OVERHEIDop.GmbID/DC.identifier">gmb-2024-164140</meta:user-defined>
    <meta:user-defined meta:name="OVERHEIDop.versieInformatie"/>
  </office:meta>
</office:document-meta>
</file>