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kappen van een Treurwilg en herplanting, Zutphenseweg 2 7418AJ Deventer, [DVT00C01065] Deventer C 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04-2024</text:p>
            <text:p text:style-name="common-al">
            <text:span text:style-name="nadrukvet">Locatie:</text:span> Zutphenseweg 2 7418AJ Deventer, [DVT00C01065] Deventer C 1065 </text:p>
            <text:p text:style-name="common-al">
            <text:span text:style-name="nadrukvet">Zaakomschrijving:</text:span> het kappen van een Treurwilg en herplanting</text:p>
            <text:p text:style-name="common-al">
            <text:span text:style-name="nadrukvet">Zaaknummer:</text:span> Z2024-00002350</text:p>
            <text:p text:style-name="common-al">
            <text:span text:style-name="nadrukvet">Activiteit(en):</text:span> DSO-activiteiten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235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3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13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3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3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350</meta:user-defined>
    <meta:user-defined meta:name="DCTERMS.abstract">het kappen van een Treurwilg en herplan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kappen van een Treurwilg en herplanting, Zutphenseweg 2 7418AJ Deventer, [DVT00C01065] Deventer C 1065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36</meta:user-defined>
    <meta:user-defined meta:name="OVERHEIDop.GmbID/DC.identifier">gmb-2024-164136</meta:user-defined>
    <meta:user-defined meta:name="OVERHEIDop.versieInformatie"/>
  </office:meta>
</office:document-meta>
</file>