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fé De Stam (Grotestraat 129, 7607 CH Almelo) om ontheffing sluitingstijd terras tot 02:00 uur gedurende terrassenseizoen 2024 op de volgende dagen: vrijdag (nacht van do op vr), zaterdag (nacht van vr op za), zondag (nacht van za op zo) en aangewezen feestdagen. Zaaknummer Z/24/149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13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49683</meta:user-defined>
    <meta:user-defined meta:name="DCTERMS.abstract">Aanvraag ontheffing sluitingstijd terras Cafe de Stam</meta:user-defined>
    <dc:language>nl</dc:language>
    <meta:user-defined meta:name="OVERHEIDop.locatietype/OVERHEIDop.gebiedsmarkering">Punt</meta:user-defined>
    <meta:user-defined meta:name="DC.title">Aanvraag Café De Stam (Grotestraat 129, 7607 CH Almelo) om ontheffing sluitingstijd terras tot 02:00 uur gedurende terrassenseizoen 2024 op de volgende dagen: vrijdag (nacht van do op vr), zaterdag (nacht van vr op za), zondag (nacht van za op zo) en aangewezen feestdagen. Zaaknummer Z/24/149683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34</meta:user-defined>
    <meta:user-defined meta:name="OVERHEIDop.GmbID/DC.identifier">gmb-2024-164134</meta:user-defined>
    <meta:user-defined meta:name="OVERHEIDop.versieInformatie"/>
  </office:meta>
</office:document-meta>
</file>