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schutting aan Laan van Mertersem 7 4813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schutting aan Laan van Mertersem 7 4813GG Breda is nog niet volledig</text:span>
          </text:p>
            <text:p text:style-name="common-al">De gemeente Breda heeft een aanvraag voor een omgevingsvergunning ontvangen. De omgevingsvergunning is aangevraagd voor het plaatsen van een schutting aan Laan van Mertersem 7 4813GG Breda.</text:p>
            <text:p text:style-name="common-al">De gemeente Breda heeft op 11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schutting aan Laan van Mertersem 7 4813GG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32</meta:user-defined>
    <meta:user-defined meta:name="OVERHEIDop.GmbID/DC.identifier">gmb-2024-164132</meta:user-defined>
    <meta:user-defined meta:name="OVERHEIDop.versieInformatie"/>
  </office:meta>
</office:document-meta>
</file>