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1-04-2024 hebben wij een reguliere omgevingsvergunning verleend voor het kappen van 5 wilgen aan de Stobbendijk in Markelo. Deze vergunning staat ingeschreven onder zaaknummer 000063748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na zes weken na genoemde beschikkingsdatum het vergunde plan uitvoeren.</text:p>
            <text:p text:style-name="common-al">
            <text:span text:style-name="nadrukvet">Voorlopige voorziening</text:span>
          </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412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2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637486</meta:user-defined>
    <meta:user-defined meta:name="DCTERMS.abstract">het kappen van 5 wil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p 11-04-2024 hebben wij een reguliere omgevingsvergunning verleend voor het kappen van 5 wilgen aan de Stobbendijk in Markelo. Deze vergunning staat ingeschreven onder zaaknummer 0000637486.</meta:user-defined>
    <meta:user-defined meta:name="DCTERMS.W3CDTF/DCTERMS.available">2024-04-15</meta:user-defined>
    <meta:user-defined meta:name="DCTERMS.W3CDTF/OVERHEIDop.jaargang">2024</meta:user-defined>
    <meta:user-defined meta:name="OVERHEIDop.publicationIssue">164129</meta:user-defined>
    <meta:user-defined meta:name="OVERHEIDop.GmbID/DC.identifier">gmb-2024-164129</meta:user-defined>
    <meta:user-defined meta:name="OVERHEIDop.versieInformatie"/>
  </office:meta>
</office:document-meta>
</file>