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en verduurzamen van een woning aan Kerkplein 5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Kerkplein 5, 6077AA te Sint Odiliënberg/ Roerdalen / ingekomen 8 april 2024 / het vernieuwen en verduurzamen van een 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412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2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2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en en verduurzamen van een woning aan Kerkplein 5 te Sint Odiliënber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4127</meta:user-defined>
    <meta:user-defined meta:name="OVERHEIDop.GmbID/DC.identifier">gmb-2024-164127</meta:user-defined>
    <meta:user-defined meta:name="OVERHEIDop.versieInformatie"/>
  </office:meta>
</office:document-meta>
</file>