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4.01  Uitbreiding woning 1e verdieping, Johann Knoopstraat 25, 3404A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gemeente een aanvraag omgevingsvergunning ontvangen voor 24.01  Uitbreiding woning 1e verdieping op het adres Johann Knoopstraat 25, 3404A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6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412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6058</meta:user-defined>
    <dc:language>nl</dc:language>
    <meta:user-defined meta:name="OVERHEIDop.locatietype/OVERHEIDop.gebiedsmarkering">Vlak</meta:user-defined>
    <meta:user-defined meta:name="DC.title">Aanvraag vergunning voor 24.01  Uitbreiding woning 1e verdieping, Johann Knoopstraat 25, 3404AT IJsselstei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20</meta:user-defined>
    <meta:user-defined meta:name="OVERHEIDop.GmbID/DC.identifier">gmb-2024-164120</meta:user-defined>
    <meta:user-defined meta:name="OVERHEIDop.versieInformatie"/>
  </office:meta>
</office:document-meta>
</file>