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Paardenbroek 1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Paardenbroek 10, 6065 CR te Montfort/ Roerdalen / ingekomen 3 april 2024 / het plaatsen van een aan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11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anbouw aan Paardenbroek 10 te Montfo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116</meta:user-defined>
    <meta:user-defined meta:name="OVERHEIDop.GmbID/DC.identifier">gmb-2024-164116</meta:user-defined>
    <meta:user-defined meta:name="OVERHEIDop.versieInformatie"/>
  </office:meta>
</office:document-meta>
</file>