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De gemeente is voornemens om een strook snippergroen te verkopen van circa. 26 m2 gedeeltelijk van het perceel kadastraal bekend als Ameide, sectie B, nummer 3629. Dit perceel grenst aan de voorzijde van het perceel van de beoogde koper wonende aan de Doelakkerweg 58a te Ameide.</text:p>
            <text:p text:style-name="al">
            <text:span text:style-name="nadrukvet">Één serieuze gegadige</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p>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41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4-04-15</meta:user-defined>
    <meta:user-defined meta:name="DCTERMS.W3CDTF/OVERHEIDop.jaargang">2024</meta:user-defined>
    <meta:user-defined meta:name="OVERHEIDop.publicationIssue">164110</meta:user-defined>
    <meta:user-defined meta:name="OVERHEIDop.GmbID/DC.identifier">gmb-2024-164110</meta:user-defined>
    <meta:user-defined meta:name="OVERHEIDop.versieInformatie"/>
  </office:meta>
</office:document-meta>
</file>