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rinses Marijkesluisweg (MRK01 I 1791),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leggen van een uitweg, Prinses Marijkesluisweg (MRK01 I 1791), in Rijswijk (GLD) (31-12-2023), ODR2316582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6411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1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1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echt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meta:user-defined meta:name="OVERHEIDop.referentienummer">ODR2316582</meta:user-defined>
    <dc:language>nl</dc:language>
    <meta:user-defined meta:name="OVERHEIDop.locatietype/OVERHEIDop.gebiedsmarkering">Perceel</meta:user-defined>
    <meta:user-defined meta:name="DC.title">Omgevingsvergunning aangevraagd, Prinses Marijkesluisweg (MRK01 I 1791), in Rijswijk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411</meta:user-defined>
    <meta:user-defined meta:name="OVERHEIDop.GmbID/DC.identifier">gmb-2024-16411</meta:user-defined>
    <meta:user-defined meta:name="OVERHEIDop.versieInformatie"/>
  </office:meta>
</office:document-meta>
</file>