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te bouwen mantelzorgwoning aan Muytertweg 28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uytertweg 28a, 6075 AM te Herkenbosch / Roerdalen / ingekomen 8 april 2024 / het realiseren van een nieuw te bouwen mantel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1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 te bouwen mantelzorgwoning aan Muytertweg 28a te Herkenbosc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109</meta:user-defined>
    <meta:user-defined meta:name="OVERHEIDop.GmbID/DC.identifier">gmb-2024-164109</meta:user-defined>
    <meta:user-defined meta:name="OVERHEIDop.versieInformatie"/>
  </office:meta>
</office:document-meta>
</file>