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ater truck, Kramersgild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ater voorstelling</text:p>
            <text:p text:style-name="common-al">Datum: 30 mei 2024</text:p>
            <text:p text:style-name="common-al">Locatie: Kramersgildeplein (parkeerplaats)</text:p>
            <text:p text:style-name="common-al">Dossiernummer: 4137647</text:p>
            <text:p text:style-name="common-al">Verzenddatum besluit: 11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Theater truck, Kramersgildeplein</meta:user-defined>
    <meta:user-defined meta:name="DCTERMS.W3CDTF/DCTERMS.available">2024-04-15</meta:user-defined>
    <meta:user-defined meta:name="DCTERMS.W3CDTF/OVERHEIDop.jaargang">2024</meta:user-defined>
    <meta:user-defined meta:name="OVERHEIDop.publicationIssue">164108</meta:user-defined>
    <meta:user-defined meta:name="OVERHEIDop.GmbID/DC.identifier">gmb-2024-164108</meta:user-defined>
    <meta:user-defined meta:name="OVERHEIDop.versieInformatie"/>
  </office:meta>
</office:document-meta>
</file>