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Europees Parlementsverkiezing 2024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ijk en Waard maakt bekend: u mag stemmen bij volmacht. Dit mag tijdens de Europees Parlementsverkiezing op donderdag 6 juni 2024. Hiervoor gelden de volgende regels: </text:p>
            <text:p text:style-name="common-al">A. DIGITALE OF SCHRIFTELIJKE AANVRAAG VOLMACHT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Via <text:a xlink:href="http://www.dijkenwaard.nl/verkiezingen" xlink:type="simple"><text:span text:style-name="nadrukondlijn">www.dijkenwaard.nl/verkiezingen</text:span></text:a> kunt u gemakkelijk online een volmacht aanvragen. U kunt een volmacht ook in persoon via een formulier aanvragen. Dit formulier is beschikbaar bij de gemeent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Een digitale of schriftelijke aanvraag moet op zijn laatst op 3 juni 2024 door de gemeente zijn ontvangen. De aanvraag doet u bij de gemeente waar u op de dag van de kandidaatstelling (23 april 2024) staat ingeschrev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</text:p>
                  </table:table-cell>
                  <table:table-cell table:style-name="entry" table:number-rows-spanned="1" table:number-columns-spanned="1">
                    <text:p text:style-name="table_al">De persoon die voor u stemt, moet op de dag van de kandidaatstelling (23 april 2024) geregistreerd zijn als kiez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</text:p>
                  </table:table-cell>
                  <table:table-cell table:style-name="entry" table:number-rows-spanned="1" table:number-columns-spanned="1">
                    <text:p text:style-name="table_al">Als uw aanvraag voor een volmacht is goedgekeurd, ontvangt de persoon die voor u stemt een volmachtbewijs. Die persoon moet de volmachtstem tegelijk met de eigen stem uitbre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Als u iemand een volmacht heeft gegeven, kunt u dit niet meer terugdraaien. U kunt ook niet meer zelf uw stem uitbrengen.</text:p>
                  </table:table-cell>
                </table:table-row>
              </table:table>
              <text:p text:style-name="table_bottom"/>
            </text:section>
            <text:p text:style-name="common-al">B. MACHTIGING VIA STEMPAS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Iemand anders machtigen kan ook met uw eigen stempas. Dit kan tot en met de dag waarop er gestemd kan worden: 6 juni 2024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persoon die voor u stemt, moet op de dag van de kandidaatstelling (23 april 2024) geregistreerd zijn als kiezer en in dezelfde gemeente ingeschreven staan als u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onderdeel volmacht op de achterkant van de stempas wordt door u ingevuld en u zet uw handtekening. Ook de persoon die voor u stemt zet zijn/haar handtekening op dit volmachtbewijs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U geeft een kopie van uw identiteitsbewijs mee aan de persoon die voor u stemt. Deze moet op het stembureau worden getoond bij het overhandigen van het volmachtbewijs. De kopie mag ook een scherpe foto zijn op een telefoon of table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De persoon die voor u stemt met het volmachtbewijs, moet de stem tegelijk met de eigen stem uitbrengen. Dit kan alleen in de gemeente waar die persoon staat ingeschrev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Als u iemand via uw stempas heeft gemachtigd, kunt u tot het uitbrengen van de stem de machtiging intrekken.</text:p>
                  </table:table-cell>
                </table:table-row>
              </table:table>
              <text:p text:style-name="table_bottom"/>
            </text:section>
            <text:p text:style-name="common-al">De persoon die wordt gemachtigd om voor iemand anders te stemmen, de gemachtigde, mag maximaal 2 volmachten aannemen. Op de achterkant van de stempas staan verdere instructies over hoe u iemand via een stempas kunt machtigen.</text:p>
            <text:p text:style-name="last-al">Heeft u nog vragen? Wij helpen graag. Neem contact op met Team Verkiezingen. Kijk op <text:a xlink:href="http://www.dijkenwaard.nl/verkiezingen" xlink:type="simple"><text:span text:style-name="nadrukondlijn">www.dijkenwaard.nl/verkiezingen</text:span></text:a> of bel naar 072 575 55 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erhugowaard, </text:span>
            <text:span text:style-name="datum">9 april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F. Poorter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410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uropees Parlementsverkiezing 2024 STEMMEN BIJ VOLMACH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106</meta:user-defined>
    <meta:user-defined meta:name="OVERHEIDop.GmbID/DC.identifier">gmb-2024-164106</meta:user-defined>
    <meta:user-defined meta:name="OVERHEIDop.versieInformatie"/>
  </office:meta>
</office:document-meta>
</file>