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rbouw woning - aanvullende activiteiten 1, Herenweg 217, 3645DL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april 2024 heeft de gemeente een aanvraag omgevingsvergunning ontvangen voor Herbouw woning - aanvullende activiteiten 1 op het adres Herenweg 217, 3645DL Vinkeveen. Het gaat om een omgevingsvergunning voor</text:p>
            <text:list text:style-name="id1-3-2-1-1-2">
              <text:list-item text:style-override="id1-3-2-1-1-2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8 april 2024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4-1060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164104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104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104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-2024-106052</meta:user-defined>
    <dc:language>nl</dc:language>
    <meta:user-defined meta:name="OVERHEIDop.locatietype/OVERHEIDop.gebiedsmarkering">Vlak</meta:user-defined>
    <meta:user-defined meta:name="DC.title">Aanvraag vergunning voor Herbouw woning - aanvullende activiteiten 1, Herenweg 217, 3645DL Vinkeveen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4104</meta:user-defined>
    <meta:user-defined meta:name="OVERHEIDop.GmbID/DC.identifier">gmb-2024-164104</meta:user-defined>
    <meta:user-defined meta:name="OVERHEIDop.versieInformatie"/>
  </office:meta>
</office:document-meta>
</file>