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ixi en schaftunit, Het Oude Land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Dixi en schaftunit</text:p>
            <text:p text:style-name="common-al">Locatie: Het Oude Land 17</text:p>
            <text:p text:style-name="common-al">Datum: 15 april 2024 tot en met 17 mei 2024</text:p>
            <text:p text:style-name="common-al">Dossiernummer: 4139561</text:p>
            <text:p text:style-name="common-al">Verzenddatum besluit: 10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ixi en schaftunit, Het Oude Land 17</meta:user-defined>
    <meta:user-defined meta:name="DCTERMS.W3CDTF/DCTERMS.available">2024-04-15</meta:user-defined>
    <meta:user-defined meta:name="DCTERMS.W3CDTF/OVERHEIDop.jaargang">2024</meta:user-defined>
    <meta:user-defined meta:name="OVERHEIDop.publicationIssue">164102</meta:user-defined>
    <meta:user-defined meta:name="OVERHEIDop.GmbID/DC.identifier">gmb-2024-164102</meta:user-defined>
    <meta:user-defined meta:name="OVERHEIDop.versieInformatie"/>
  </office:meta>
</office:document-meta>
</file>