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en opslag, omgeving Van Kampenstraat</text:p>
      <text:section text:name="zakelijke-mededeling_id1-3-2" text:style-name="zakelijke-mededeling">
        <text:section text:name="zakelijke-mededeling-tekst_id1-3-2-1" text:style-name="zakelijke-mededeling-tekst">
          <text:section text:name="tekst_id1-3-2-1-1" text:style-name="tekst">
            <text:p text:style-name="common-al">Oneigenlijk gebruik openbare grond</text:p>
            <text:p text:style-name="common-al">Voor: Bouwplaats en opslag</text:p>
            <text:p text:style-name="common-al">Locatie: Van Kampenstraat 53 (omgeving)</text:p>
            <text:p text:style-name="common-al">Datum: 15 april 2024 tot en met 14 februari 2025</text:p>
            <text:p text:style-name="common-al">Dossiernummer: 4056250</text:p>
            <text:p text:style-name="common-al">Verzenddatum besluit: 10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10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0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0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oneigenlijk gebruik openbare grond, bouwplaats en opslag, omgeving Van Kampenstraat</meta:user-defined>
    <meta:user-defined meta:name="DCTERMS.W3CDTF/DCTERMS.available">2024-04-15</meta:user-defined>
    <meta:user-defined meta:name="DCTERMS.W3CDTF/OVERHEIDop.jaargang">2024</meta:user-defined>
    <meta:user-defined meta:name="OVERHEIDop.publicationIssue">164101</meta:user-defined>
    <meta:user-defined meta:name="OVERHEIDop.GmbID/DC.identifier">gmb-2024-164101</meta:user-defined>
    <meta:user-defined meta:name="OVERHEIDop.versieInformatie"/>
  </office:meta>
</office:document-meta>
</file>