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 dakkapellen aan voor en achtergevel van de woning, Jacques Perkstraat 6 7412CN Deventer, [DVT00A05859] Deventer A 5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Jacques Perkstraat 6 7412CN Deventer, [DVT00A05859] Deventer A 5859 </text:p>
            <text:p text:style-name="common-al">
            <text:span text:style-name="nadrukvet">Zaakomschrijving:</text:span> het plaatsen van 2 dakkapellen aan voor en achtergevel van de woning</text:p>
            <text:p text:style-name="common-al">
            <text:span text:style-name="nadrukvet">Zaaknummer:</text:span> Z2024-000030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0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0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0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073</meta:user-defined>
    <meta:user-defined meta:name="DCTERMS.abstract">het plaatsen van 2 dakkapellen aan voor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 aan voor en achtergevel van de woning, Jacques Perkstraat 6 7412CN Deventer, [DVT00A05859] Deventer A 585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97</meta:user-defined>
    <meta:user-defined meta:name="OVERHEIDop.GmbID/DC.identifier">gmb-2024-164097</meta:user-defined>
    <meta:user-defined meta:name="OVERHEIDop.versieInformatie"/>
  </office:meta>
</office:document-meta>
</file>