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situatietekening van een verleende omgevingsvergunning aan Rozendaalseheide ongenummerd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Rozendaalseheide ongenummerd, 6065 – te Montfort / Roerdalen / ingekomen 7 april 2024 / het wijzigen van een situatietekening van een verleende omgevingsvergunning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409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9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9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wijzigen van een situatietekening van een verleende omgevingsvergunning aan Rozendaalseheide ongenummerd te Montfort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4094</meta:user-defined>
    <meta:user-defined meta:name="OVERHEIDop.GmbID/DC.identifier">gmb-2024-164094</meta:user-defined>
    <meta:user-defined meta:name="OVERHEIDop.versieInformatie"/>
  </office:meta>
</office:document-meta>
</file>