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opslagloods en nieuwbouw van paardenboxen, Hoofdweg 85C, 3641PR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1 april 2024 een omgevingsvergunning verleend. De gemeente geeft hiermee toestemming voor het uitbreiden van een opslagloods en nieuwbouw van paardenboxen op locatie Hoofdweg 85C, 3641PR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mei 2024 kunt u een gemotiveerd bezwaarschrift indienen bij het college van B en W van De Ronde Venen, Postbus 250, 3640 AG Mijdrecht.</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409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9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9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6</meta:user-defined>
    <meta:user-defined meta:name="DCTERMS.abstract">Betreft:  Besluit op locatie Hoofdweg 85C, 3641PR Mijdrech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uitbreiden van een opslagloods en nieuwbouw van paardenboxen, Hoofdweg 85C, 3641PR Mijdrecht</meta:user-defined>
    <meta:user-defined meta:name="DCTERMS.W3CDTF/DCTERMS.available">2024-04-15</meta:user-defined>
    <meta:user-defined meta:name="DCTERMS.W3CDTF/OVERHEIDop.jaargang">2024</meta:user-defined>
    <meta:user-defined meta:name="OVERHEIDop.publicationIssue">164091</meta:user-defined>
    <meta:user-defined meta:name="OVERHEIDop.GmbID/DC.identifier">gmb-2024-164091</meta:user-defined>
    <meta:user-defined meta:name="OVERHEIDop.versieInformatie"/>
  </office:meta>
</office:document-meta>
</file>