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ohan de Wittl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e Gastronoom Het Broek</text:p>
            <text:p text:style-name="common-al">Locatie: Johan de Wittlaan 51</text:p>
            <text:p text:style-name="common-al">Dossiernummer: 3948943</text:p>
            <text:p text:style-name="common-al">Verzenddatum besluit: 1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0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ohan de Wittlaan 51</meta:user-defined>
    <meta:user-defined meta:name="DCTERMS.W3CDTF/DCTERMS.available">2024-04-15</meta:user-defined>
    <meta:user-defined meta:name="DCTERMS.W3CDTF/OVERHEIDop.jaargang">2024</meta:user-defined>
    <meta:user-defined meta:name="OVERHEIDop.publicationIssue">164089</meta:user-defined>
    <meta:user-defined meta:name="OVERHEIDop.GmbID/DC.identifier">gmb-2024-164089</meta:user-defined>
    <meta:user-defined meta:name="OVERHEIDop.versieInformatie"/>
  </office:meta>
</office:document-meta>
</file>