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(4 dennen) aan Reewoude 5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kapvergunning / Reewoude 56, 6075 NK te Herkenbosch / Roerdalen / ingekomen 6 april 2024 / het kappen van bomen (4 dennen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0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(4 dennen) aan Reewoude 56 te Herkenbosc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086</meta:user-defined>
    <meta:user-defined meta:name="OVERHEIDop.GmbID/DC.identifier">gmb-2024-164086</meta:user-defined>
    <meta:user-defined meta:name="OVERHEIDop.versieInformatie"/>
  </office:meta>
</office:document-meta>
</file>