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437, Idserdaweg 4, 8762 PM Hies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ijverfest op 27-7-2024 met een ontheffing artikel 35 Alcoholwet.</text:p>
            <text:p text:style-name="common-al">Het besluit is verzonden op 11-04-2024.</text:p>
            <text:p text:style-name="common-al">
            
          </text:p>
            <text:p text:style-name="common-al">Voor het inzien van de vergunning kunt u contact opnemen met Team Vergunningen op het telefoonnummer +14 0515. De vergunning heeft als kenmerk CLZ-0000443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08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8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8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437</meta:user-defined>
    <dc:language>nl</dc:language>
    <meta:user-defined meta:name="OVERHEIDop.locatietype/OVERHEIDop.gebiedsmarkering">Punt</meta:user-defined>
    <meta:user-defined meta:name="DC.title">Verleend CLZ-00004437, Idserdaweg 4, 8762 PM Hieslum</meta:user-defined>
    <meta:user-defined meta:name="DCTERMS.W3CDTF/DCTERMS.available">2024-04-15</meta:user-defined>
    <meta:user-defined meta:name="DCTERMS.W3CDTF/OVERHEIDop.jaargang">2024</meta:user-defined>
    <meta:user-defined meta:name="OVERHEIDop.publicationIssue">164083</meta:user-defined>
    <meta:user-defined meta:name="OVERHEIDop.GmbID/DC.identifier">gmb-2024-164083</meta:user-defined>
    <meta:user-defined meta:name="OVERHEIDop.versieInformatie"/>
  </office:meta>
</office:document-meta>
</file>