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 Sportwijsspelen, Huissensestraat 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Sportwijsspelen</text:p>
            <text:p text:style-name="common-al">Datum: 14 mei 2024</text:p>
            <text:p text:style-name="common-al">Locatie: Huissensestraat 285</text:p>
            <text:p text:style-name="common-al">Dossiernummer: 4124075</text:p>
            <text:p text:style-name="common-al">Verzenddatum besluit: 10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0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rnhem Sportwijsspelen, Huissensestraat 285</meta:user-defined>
    <meta:user-defined meta:name="DCTERMS.W3CDTF/DCTERMS.available">2024-04-15</meta:user-defined>
    <meta:user-defined meta:name="DCTERMS.W3CDTF/OVERHEIDop.jaargang">2024</meta:user-defined>
    <meta:user-defined meta:name="OVERHEIDop.publicationIssue">164082</meta:user-defined>
    <meta:user-defined meta:name="OVERHEIDop.GmbID/DC.identifier">gmb-2024-164082</meta:user-defined>
    <meta:user-defined meta:name="OVERHEIDop.versieInformatie"/>
  </office:meta>
</office:document-meta>
</file>