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kade 12, 4311BA Bruinisse    - het renoveren van dak en gevels aan bestaande loods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dak en gevels aan bestaande loodsenZaaknummer: 1049345Datum indiening: 11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407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4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kade 12, 4311BA Bruinisse    - het renoveren van dak en gevels aan bestaande loodsenAanvraa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78</meta:user-defined>
    <meta:user-defined meta:name="OVERHEIDop.GmbID/DC.identifier">gmb-2024-164078</meta:user-defined>
    <meta:user-defined meta:name="OVERHEIDop.versieInformatie"/>
  </office:meta>
</office:document-meta>
</file>