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ramen aan Valkenswaardseweg 20, 5582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39221</text:p>
            <text:p text:style-name="common-al">Ingekomen:11 april 2024</text:p>
            <text:p text:style-name="common-al">Locatie: Valkenswaardseweg 20, 5582VB Waalre</text:p>
            <text:p text:style-name="common-al">Projectomschrijving: het plaatsen van dakram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407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35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dakramen aan Valkenswaardseweg 20, 5582VB Waalr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74</meta:user-defined>
    <meta:user-defined meta:name="OVERHEIDop.GmbID/DC.identifier">gmb-2024-164074</meta:user-defined>
    <meta:user-defined meta:name="OVERHEIDop.versieInformatie"/>
  </office:meta>
</office:document-meta>
</file>