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mpeerontheffing verleend voor het plaatsen van kampeermiddelen op 20 en 21 september 2024 ‘Back off’ (grasveld bij Jachthaven de Stuw) in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et plaatsen van kampeermiddelen op 20 en 21 september 2024</text:p>
              </text:list-item>
              <text:list-item text:style-override="id1-3-2-1-1-2-2">
                <text:number>•</text:number>
                <text:p text:style-name="al">Besluitdatum: 8 april 2024</text:p>
              </text:list-item>
              <text:list-item text:style-override="id1-3-2-1-1-2-3">
                <text:number>•</text:number>
                <text:p text:style-name="al">Locatie: ‘Back off’ (grasveld bij Jachthaven de Stuw) in Grave</text:p>
              </text:list-item>
              <text:list-item text:style-override="id1-3-2-1-1-2-4">
                <text:number>•</text:number>
                <text:p text:style-name="al">Zaaknummer: Z2024-0000073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1 mei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4071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071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071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730</meta:user-defined>
    <meta:user-defined meta:name="DCTERMS.abstract">kampeerontheffing verleend voor het plaatsen van kampeermiddelen op 20 en 21 september 2024 ‘Back off’ (grasveld bij Jachthaven de Stuw) in Grave </meta:user-defined>
    <dc:language>nl</dc:language>
    <meta:user-defined meta:name="OVERHEIDop.locatietype/OVERHEIDop.gebiedsmarkering">Vlak</meta:user-defined>
    <meta:user-defined meta:name="DC.title">kampeerontheffing verleend voor het plaatsen van kampeermiddelen op 20 en 21 september 2024 ‘Back off’ (grasveld bij Jachthaven de Stuw) in Grave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071</meta:user-defined>
    <meta:user-defined meta:name="OVERHEIDop.GmbID/DC.identifier">gmb-2024-164071</meta:user-defined>
    <meta:user-defined meta:name="OVERHEIDop.versieInformatie"/>
  </office:meta>
</office:document-meta>
</file>