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vervangen van een laagspanningskabel nabij Veerweg 1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een besluit genomen op de reguliere aanvraag met zaaknummer 19311319289 voor een omgevingsvergunning voor het vervangen van een laagspanningskabel nabij Veerweg 12, 2861 DS Bergamba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06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2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aanvraag omgevingsvergunning voor het vervangen van een laagspanningskabel nabij Veerweg 12 te Bergambacht</meta:user-defined>
    <meta:user-defined meta:name="DCTERMS.W3CDTF/DCTERMS.available">2024-04-15</meta:user-defined>
    <meta:user-defined meta:name="DCTERMS.W3CDTF/OVERHEIDop.jaargang">2024</meta:user-defined>
    <meta:user-defined meta:name="OVERHEIDop.publicationIssue">164069</meta:user-defined>
    <meta:user-defined meta:name="OVERHEIDop.GmbID/DC.identifier">gmb-2024-164069</meta:user-defined>
    <meta:user-defined meta:name="OVERHEIDop.versieInformatie"/>
  </office:meta>
</office:document-meta>
</file>