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Team Triathlon Arnhem, Hommelseweg 5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Team Triathlon Arnhem</text:p>
            <text:p text:style-name="common-al">Datum: 14 april 2024</text:p>
            <text:p text:style-name="common-al">Locatie: Hommelseweg 536</text:p>
            <text:p text:style-name="common-al">Dossiernummer: 4017611</text:p>
            <text:p text:style-name="common-al">Verzenddatum besluit: 11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06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6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6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Team Triathlon Arnhem, Hommelseweg 536</meta:user-defined>
    <meta:user-defined meta:name="DCTERMS.W3CDTF/DCTERMS.available">2024-04-15</meta:user-defined>
    <meta:user-defined meta:name="DCTERMS.W3CDTF/OVERHEIDop.jaargang">2024</meta:user-defined>
    <meta:user-defined meta:name="OVERHEIDop.publicationIssue">164068</meta:user-defined>
    <meta:user-defined meta:name="OVERHEIDop.GmbID/DC.identifier">gmb-2024-164068</meta:user-defined>
    <meta:user-defined meta:name="OVERHEIDop.versieInformatie"/>
  </office:meta>
</office:document-meta>
</file>