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seweg 13, 8503 AH Joure: melding Starten van een metaalbewerkingsbedrijf 1. (Z.788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4 is een melding binnengekomen voor deze locatie. Het gaat om het Starten van een metaalbewerkingsbedrijf 1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406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6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6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8465</meta:user-defined>
    <dc:language>nl</dc:language>
    <meta:user-defined meta:name="OVERHEIDop.locatietype/OVERHEIDop.gebiedsmarkering">Punt</meta:user-defined>
    <meta:user-defined meta:name="DC.title">Morseweg 13, 8503 AH Joure: melding Starten van een metaalbewerkingsbedrijf 1. (Z.788465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065</meta:user-defined>
    <meta:user-defined meta:name="OVERHEIDop.GmbID/DC.identifier">gmb-2024-164065</meta:user-defined>
    <meta:user-defined meta:name="OVERHEIDop.versieInformatie"/>
  </office:meta>
</office:document-meta>
</file>