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Zas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Snackbar ‘t Beumertje</text:p>
            <text:p text:style-name="common-al">Locatie: Zaslaan 74</text:p>
            <text:p text:style-name="common-al">Betreft: Overname</text:p>
            <text:p text:style-name="common-al">Zaaknummer: 416036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06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Zaslaan 7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64</meta:user-defined>
    <meta:user-defined meta:name="OVERHEIDop.GmbID/DC.identifier">gmb-2024-164064</meta:user-defined>
    <meta:user-defined meta:name="OVERHEIDop.versieInformatie"/>
  </office:meta>
</office:document-meta>
</file>