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rkstraat 23, Kerkstraat 23, 3401C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heeft de gemeente een aanvraag omgevingsvergunning ontvangen voor Kerkstraat 23 op het adres Kerkstraat 23, 3401CM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59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406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59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erkstraat 23, Kerkstraat 23, 3401CM IJsselstei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62</meta:user-defined>
    <meta:user-defined meta:name="OVERHEIDop.GmbID/DC.identifier">gmb-2024-164062</meta:user-defined>
    <meta:user-defined meta:name="OVERHEIDop.versieInformatie"/>
  </office:meta>
</office:document-meta>
</file>