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mpeerontheffing verleend voor het plaatsen van kampeermiddelen vanaf 05-07-2024 tot 08-07-2024 Nabij Gasthuishoeve in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plaatsen van kampeermiddelen vanaf 05-07-2024 tot 08-07-2024</text:p>
              </text:list-item>
              <text:list-item text:style-override="id1-3-2-1-1-2-2">
                <text:number>•</text:number>
                <text:p text:style-name="al">Besluitdatum: 9 april 2024</text:p>
              </text:list-item>
              <text:list-item text:style-override="id1-3-2-1-1-2-3">
                <text:number>•</text:number>
                <text:p text:style-name="al">Locatie: Nabij Gasthuishoeve in Grave</text:p>
              </text:list-item>
              <text:list-item text:style-override="id1-3-2-1-1-2-4">
                <text:number>•</text:number>
                <text:p text:style-name="al">Zaaknummer: Z2024-0000176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7 me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4058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5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5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768</meta:user-defined>
    <meta:user-defined meta:name="DCTERMS.abstract">kampeerontheffing verleend voor het plaatsen van kampeermiddelen vanaf 05-07-2024 tot 08-07-2024 Nabij Gasthuishoeve in Grave </meta:user-defined>
    <dc:language>nl</dc:language>
    <meta:user-defined meta:name="OVERHEIDop.locatietype/OVERHEIDop.gebiedsmarkering">Vlak</meta:user-defined>
    <meta:user-defined meta:name="DC.title">kampeerontheffing verleend voor het plaatsen van kampeermiddelen vanaf 05-07-2024 tot 08-07-2024 Nabij Gasthuishoeve in Grave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058</meta:user-defined>
    <meta:user-defined meta:name="OVERHEIDop.GmbID/DC.identifier">gmb-2024-164058</meta:user-defined>
    <meta:user-defined meta:name="OVERHEIDop.versieInformatie"/>
  </office:meta>
</office:document-meta>
</file>