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Nederlands kampioenschap wielrennen,start-finish Zypendaal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ederlands Kampioenschap Wielrennen</text:p>
            <text:p text:style-name="common-al">Datum:23-06-2023</text:p>
            <text:p text:style-name="common-al">Locatie: Zypendaalseweg 26</text:p>
            <text:p text:style-name="common-al">Dossiernummer: 414798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4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4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4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Nederlands kampioenschap wielrennen,start-finish Zypendaalseweg 26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45</meta:user-defined>
    <meta:user-defined meta:name="OVERHEIDop.GmbID/DC.identifier">gmb-2024-164045</meta:user-defined>
    <meta:user-defined meta:name="OVERHEIDop.versieInformatie"/>
  </office:meta>
</office:document-meta>
</file>