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mis, Kramersgilde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mis</text:p>
            <text:p text:style-name="common-al">Datum: 16 oktober 2024 t/m 20 oktober 2024</text:p>
            <text:p text:style-name="common-al">Locatie: Kramersgildeplein 1</text:p>
            <text:p text:style-name="common-al">Dossiernummer: 4086809</text:p>
            <text:p text:style-name="common-al">Verzenddatum besluit: 3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04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4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4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evenementenvergunning, Kermis, Kramersgildeplein 1</meta:user-defined>
    <meta:user-defined meta:name="DCTERMS.W3CDTF/DCTERMS.available">2024-04-15</meta:user-defined>
    <meta:user-defined meta:name="DCTERMS.W3CDTF/OVERHEIDop.jaargang">2024</meta:user-defined>
    <meta:user-defined meta:name="OVERHEIDop.publicationIssue">164041</meta:user-defined>
    <meta:user-defined meta:name="OVERHEIDop.GmbID/DC.identifier">gmb-2024-164041</meta:user-defined>
    <meta:user-defined meta:name="OVERHEIDop.versieInformatie"/>
  </office:meta>
</office:document-meta>
</file>