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DUTCH TITANS  VOOR ZONDAG 26 MEI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Dutch Titans</text:p>
            <text:p text:style-name="common-al">Naam organisator: Krachtsport Vereniging Zeeland</text:p>
            <text:p text:style-name="common-al">Voor de locatie: Jan Weugkade ter hoogte van de machinefabriek</text:p>
            <text:p text:style-name="common-al">Inhoud evenement: het is een krachtsport wedstrijd met diverse onderdelen waar uiteindelijk een winnaar uitkomt</text:p>
            <text:p text:style-name="common-al">Datum evenement: Zondag 26 mei 2024</text:p>
            <text:p text:style-name="common-al">Tijdstippen:08:00 uur tot en met 21:00 inclusief op- en afbouw</text:p>
            <text:p text:style-name="common-al">Verzenddatum: donderdag 11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0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GUNNINGVERLENING EVENEMENT DUTCH TITANS  VOOR ZONDAG 26 MEI 2024</meta:user-defined>
    <meta:user-defined meta:name="DCTERMS.W3CDTF/DCTERMS.available">2024-04-15</meta:user-defined>
    <meta:user-defined meta:name="DCTERMS.W3CDTF/OVERHEIDop.jaargang">2024</meta:user-defined>
    <meta:user-defined meta:name="OVERHEIDop.publicationIssue">164039</meta:user-defined>
    <meta:user-defined meta:name="OVERHEIDop.GmbID/DC.identifier">gmb-2024-164039</meta:user-defined>
    <meta:user-defined meta:name="OVERHEIDop.versieInformatie"/>
  </office:meta>
</office:document-meta>
</file>