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oiweg 8, 1901XV Castricum, het aanleggen van een uitweg, verzenddatum 11 april 2024 (Z2024-0000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403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3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3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90</meta:user-defined>
    <meta:user-defined meta:name="DCTERMS.abstract">Kooiweg 8, 1901XV Castricum, het aanleggen van een uitweg, verzenddatum 11 april 2024 (Z2024-00000890)</meta:user-defined>
    <dc:language>nl</dc:language>
    <meta:user-defined meta:name="OVERHEIDop.locatietype/OVERHEIDop.gebiedsmarkering">Vlak</meta:user-defined>
    <meta:user-defined meta:name="DC.title">Gemeente Castricum, aanvraag omgevingsvergunning (regulier) verleend, Kooiweg 8, 1901XV Castricum, het aanleggen van een uitweg, verzenddatum 11 april 2024 (Z2024-00000890)</meta:user-defined>
    <meta:user-defined meta:name="DCTERMS.W3CDTF/DCTERMS.available">2024-04-15</meta:user-defined>
    <meta:user-defined meta:name="DCTERMS.W3CDTF/OVERHEIDop.jaargang">2024</meta:user-defined>
    <meta:user-defined meta:name="OVERHEIDop.publicationIssue">164035</meta:user-defined>
    <meta:user-defined meta:name="OVERHEIDop.GmbID/DC.identifier">gmb-2024-164035</meta:user-defined>
    <meta:user-defined meta:name="OVERHEIDop.versieInformatie"/>
  </office:meta>
</office:document-meta>
</file>