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raatBBQ Vondellaan-Zuid, Vondellaan 35/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 BBQ Vondellaan-Zuid</text:p>
            <text:p text:style-name="common-al">Datum: 21 juni 2024</text:p>
            <text:p text:style-name="common-al">Locatie: Vondellaan 35 t/m 42</text:p>
            <text:p text:style-name="common-al">Dossiernummer: 415026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02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2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2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traatBBQ Vondellaan-Zuid, Vondellaan 35/42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27</meta:user-defined>
    <meta:user-defined meta:name="OVERHEIDop.GmbID/DC.identifier">gmb-2024-164027</meta:user-defined>
    <meta:user-defined meta:name="OVERHEIDop.versieInformatie"/>
  </office:meta>
</office:document-meta>
</file>