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Kikvors 3, 3956RW Leersum, aanvraag afwijking op het omgevingsplan voor exploiteren van B&amp;B bij woning (RX2024-00000421, 11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Kikvors 3, 3956RW Leersum, aanvraag afwijking op het omgevingsplan voor exploiteren van B&amp;B bij woning (RX2024-00000421, 11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02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2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2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421</meta:user-defined>
    <meta:user-defined meta:name="DCTERMS.abstract">De Kikvors 3, 3956RW Leersum, aanvraag afwijking op het omgevingsplan voor exploiteren van B&amp;B bij woning (RX2024-00000421, 11 april 2024)</meta:user-defined>
    <dc:language>nl</dc:language>
    <meta:user-defined meta:name="OVERHEIDop.locatietype/OVERHEIDop.gebiedsmarkering">Vlak</meta:user-defined>
    <meta:user-defined meta:name="DC.title">Gemeente Utrechtse Heuvelrug, verleende omgevingsvergunning - De Kikvors 3, 3956RW Leersum, aanvraag afwijking op het omgevingsplan voor exploiteren van B&amp;B bij woning (RX2024-00000421, 11 april 2024)</meta:user-defined>
    <meta:user-defined meta:name="DCTERMS.W3CDTF/DCTERMS.available">2024-04-15</meta:user-defined>
    <meta:user-defined meta:name="DCTERMS.W3CDTF/OVERHEIDop.jaargang">2024</meta:user-defined>
    <meta:user-defined meta:name="OVERHEIDop.publicationIssue">164025</meta:user-defined>
    <meta:user-defined meta:name="OVERHEIDop.GmbID/DC.identifier">gmb-2024-164025</meta:user-defined>
    <meta:user-defined meta:name="OVERHEIDop.versieInformatie"/>
  </office:meta>
</office:document-meta>
</file>