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Nieuwstraat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Shi-La Lounge </text:p>
            <text:p text:style-name="common-al">Locatie: Nieuwstraat 66 </text:p>
            <text:p text:style-name="common-al">Zaaknummer: 415759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4024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02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02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Nieuwstraat 66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024</meta:user-defined>
    <meta:user-defined meta:name="OVERHEIDop.GmbID/DC.identifier">gmb-2024-164024</meta:user-defined>
    <meta:user-defined meta:name="OVERHEIDop.versieInformatie"/>
  </office:meta>
</office:document-meta>
</file>