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rgveste 14, aanvraag omgevingsvergunning verlengen OV19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0 april 2024 aangevraagd voor het verlengen van vergunning OV19024 aan Bergveste 14 i Houten en heeft als kenmerk 83380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40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803</meta:user-defined>
    <dc:language>nl</dc:language>
    <meta:user-defined meta:name="OVERHEIDop.locatietype/OVERHEIDop.gebiedsmarkering">Vlak</meta:user-defined>
    <meta:user-defined meta:name="DC.title">Houten, Bergveste 14, aanvraag omgevingsvergunning verlengen OV19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020</meta:user-defined>
    <meta:user-defined meta:name="OVERHEIDop.GmbID/DC.identifier">gmb-2024-164020</meta:user-defined>
    <meta:user-defined meta:name="OVERHEIDop.versieInformatie"/>
  </office:meta>
</office:document-meta>
</file>