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wijzigingsplan ‘Dwarshaspel 15 Ze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de Wet ruimtelijke ordening bekend dat zij op 26 maart 2024 het wijzigingsplan ‘Dwarshaspel 15 Zevenhuizen’ gewijzigd hebben vastgesteld en voor een ieder ter inzage ligt.</text:p>
            <text:p text:style-name="common-al">
            <text:span text:style-name="nadrukvet">Inhoud van het wijzigingsplan</text:span>
          </text:p>
            <text:p text:style-name="common-al">Het wijzigingsplan voorziet in het juridisch planologisch mogelijk maken om op het perceel aan de Dwarshaspel 15 Zevenhuizen een extra woning te bouwen ter compensatie van de sloop van voormalige agrarische bebouwing op het perceel Dwarshaspel 15. Deze wijzigingsbevoegdheid is opgenomen in de regels van het bestemmingsplan Buitengebied Leek, partiële en correctieve herziening 2016. </text:p>
            <text:p text:style-name="common-al">De wijziging in het vastgestelde wijzigingsplan betreft het opnemen van de aanduiding ‘specifieke vorm van wonen - vrijkomende bebouwing buitengebied’ in de verbeelding. </text:p>
            <text:p text:style-name="common-al">Er zijn verder geen inhoudelijke wijzigingen aangebracht.</text:p>
            <text:p text:style-name="common-al">
            <text:span text:style-name="nadrukvet">Ter inzage</text:span>
          </text:p>
            <text:p text:style-name="common-al">Het (gewijzigd) vastgestelde wijzigingsplan ‘Dwarshaspel 15 Zevenhuizen’ ligt met bijbehorende stukken vanaf 17 april 2024 gedurende zes weken tijdens openingstijden voor een ieder ter inzage bij het Klant Contact Centrum (KCC), locatie Zuidhorn (Hooiweg 9 te Zuidhorn). </text:p>
            <text:p text:style-name="common-al">Het wijzigingsplan is ook digitaal te raadplegen via <text:a xlink:href="https://omgevingswet.overheid.nl/regels-op-de-kaart/viewer/document" xlink:type="simple">www.omgevingswet.overheid.nl/regels-op-de-kaart</text:a> (plancode: NL.IMRO.1969.WZZE23HERS1-VA01).</text:p>
            <text:p text:style-name="common-al">
            <text:span text:style-name="nadrukvet">Beroep</text:span>
          </text:p>
            <text:p text:style-name="common-al">Tegen het collegebesluit kan binnen zes weken na de dag waarop het besluit ter inzage is gelegd beroep worden ingesteld door: </text:p>
            <text:p text:style-name="common-al"/>
            <text:list text:style-name="id1-3-2-1-1-12">
              <text:list-item text:style-override="id1-3-2-1-1-12-1">
                <text:number>1.</text:number>
                <text:p text:style-name="al">belanghebbenden;</text:p>
              </text:list-item>
              <text:list-item text:style-override="id1-3-2-1-1-12-2">
                <text:number>2.</text:number>
                <text:p text:style-name="al">niet-belanghebbenden van wie redelijkerwijs niet verwacht kon worden dat zij een zienswijze hebben ingediend. </text:p>
              </text:list-item>
            </text:list>
            <text:p text:style-name="common-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text:p>
            <text:p text:style-name="common-al">Het beroep kunt u sturen naar: Afdeling Bestuursrechtspraak van de Raad van State, Postbus 20019, 2500 EA Den Haag. U kunt ook digitaal beroep instellen via: digitaalloket.raadvanstate.nl. Daarvoor moet u beschikken over een elektronische handtekening (DigiD). </text:p>
            <text:p text:style-name="common-al">
            <text:span text:style-name="nadrukvet">Inwerkingtreding en voorlopige voorziening </text:span>
          </text:p>
            <text:p text:style-name="common-al">Een beroepschrift heeft geen schorsende werking. Dit betekent dat het wijzigingsplan en het besluit </text:p>
            <text:p text:style-name="common-al">hogere grenswaarde in werking treden met ingang van de dag na die waarop de beroepstermijn afloopt.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Aan het instellen van  beroep en het indienen van een voorlopige voorziening zijn kosten verbonden. </text:p>
            <text:p text:style-name="last-al">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01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1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1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WZZE23HERS1-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wijzigingsplan ‘Dwarshaspel 15 Zevenhuizen’</meta:user-defined>
    <meta:user-defined meta:name="DCTERMS.W3CDTF/DCTERMS.available">2024-04-16</meta:user-defined>
    <meta:user-defined meta:name="DCTERMS.W3CDTF/OVERHEIDop.jaargang">2024</meta:user-defined>
    <meta:user-defined meta:name="OVERHEIDop.publicationIssue">164018</meta:user-defined>
    <meta:user-defined meta:name="OVERHEIDop.GmbID/DC.identifier">gmb-2024-164018</meta:user-defined>
    <meta:user-defined meta:name="OVERHEIDop.versieInformatie"/>
  </office:meta>
</office:document-meta>
</file>