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Eldense Draai,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ldense Draai</text:p>
            <text:p text:style-name="common-al">Datum: 16 juni 2024</text:p>
            <text:p text:style-name="common-al">Locatie: De Brink 7A</text:p>
            <text:p text:style-name="common-al">Dossiernummer: 415032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1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1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1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Eldense Draai, De Brin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11</meta:user-defined>
    <meta:user-defined meta:name="OVERHEIDop.GmbID/DC.identifier">gmb-2024-164011</meta:user-defined>
    <meta:user-defined meta:name="OVERHEIDop.versieInformatie"/>
  </office:meta>
</office:document-meta>
</file>