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et Everloo 49, 8219 D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et Everloo 49, 8219 DH Lelystad, het veranderen van een uitrit (verbreden)</text:span>
          </text:p>
            <text:p text:style-name="common-al">Wij hebben op 07 april 2024 een aanvraag omgevingsvergunning ontvangen voor het veranderen van een uitrit (verbreden), op Het Everloo 49, 8219 DH Lelystad. De aanvraag heeft dossiernummer 099538029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7 april 2024. De gemeente neemt daarover waarschijnlijk voor 03 jun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401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1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1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80295</meta:user-defined>
    <dc:language>nl</dc:language>
    <meta:user-defined meta:name="OVERHEIDop.locatietype/OVERHEIDop.gebiedsmarkering">Punt</meta:user-defined>
    <meta:user-defined meta:name="DC.title">Ontvangen aanvraag - Het Everloo 49, 8219 DH Lelystad</meta:user-defined>
    <meta:user-defined meta:name="DCTERMS.W3CDTF/DCTERMS.available">2024-04-15</meta:user-defined>
    <meta:user-defined meta:name="DCTERMS.W3CDTF/OVERHEIDop.jaargang">2024</meta:user-defined>
    <meta:user-defined meta:name="OVERHEIDop.publicationIssue">164010</meta:user-defined>
    <meta:user-defined meta:name="OVERHEIDop.GmbID/DC.identifier">gmb-2024-164010</meta:user-defined>
    <meta:user-defined meta:name="OVERHEIDop.versieInformatie"/>
  </office:meta>
</office:document-meta>
</file>