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3, 9991AR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heeft de gemeente Eemsdelta een aanvraag ontvangen voor het plaatsen van zonnepanelen op de locatie Molenweg 3, 9991AR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400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5</meta:user-defined>
    <meta:user-defined meta:name="DCTERMS.abstract">10 april 2024 voor het plaatsen van zonnepanelen op de locatie Molenweg 3, 9991AR Middelst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olenweg 3, 9991AR Middelst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009</meta:user-defined>
    <meta:user-defined meta:name="OVERHEIDop.GmbID/DC.identifier">gmb-2024-164009</meta:user-defined>
    <meta:user-defined meta:name="OVERHEIDop.versieInformatie"/>
  </office:meta>
</office:document-meta>
</file>