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rnhemse Kade Dag 2024, Stadsblokk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se Kade Dag 2024</text:p>
            <text:p text:style-name="common-al">Datum: 26 mei 2024</text:p>
            <text:p text:style-name="common-al">Locatie: Stadsblokkenweg 51</text:p>
            <text:p text:style-name="common-al">Dossiernummer: 414614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0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0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0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Arnhemse Kade Dag 2024, Stadsblokkenweg 51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07</meta:user-defined>
    <meta:user-defined meta:name="OVERHEIDop.GmbID/DC.identifier">gmb-2024-164007</meta:user-defined>
    <meta:user-defined meta:name="OVERHEIDop.versieInformatie"/>
  </office:meta>
</office:document-meta>
</file>