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voor opslag materiaal, Keurvorstlaan 27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voor opslag materiaal</text:p>
            <text:p text:style-name="common-al">Locatie: Keurvorstlaan 27-o </text:p>
            <text:p text:style-name="common-al">Datum: 16 september 2024 tot en met 26 april 2025</text:p>
            <text:p text:style-name="common-al">Dossiernummer: 41581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voor opslag materiaal, Keurvorstlaan 27-o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04</meta:user-defined>
    <meta:user-defined meta:name="OVERHEIDop.GmbID/DC.identifier">gmb-2024-164004</meta:user-defined>
    <meta:user-defined meta:name="OVERHEIDop.versieInformatie"/>
  </office:meta>
</office:document-meta>
</file>