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bestemmingsplan voor het  starten van een airbnb bovenverdieping huis aan Leeuwerikstraat 9 5688K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afwijken van regels in het bestemmingsplan voor het  starten van een airbnb bovenverdieping huis aan Leeuwerikstraat 9 5688KA Oirschot. Het kenmerk van de gemeente voor deze zaak is 08235276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0-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400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0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0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2765</meta:user-defined>
    <meta:user-defined meta:name="DCTERMS.abstract">afwijken van regels in het bestemmingsplan voor het  starten van een airbnb bovenverdieping 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bestemmingsplan voor het  starten van een airbnb bovenverdieping huis aan Leeuwerikstraat 9 5688KA Oirschot</meta:user-defined>
    <meta:user-defined meta:name="DCTERMS.W3CDTF/DCTERMS.available">2024-04-15</meta:user-defined>
    <meta:user-defined meta:name="DCTERMS.W3CDTF/OVERHEIDop.jaargang">2024</meta:user-defined>
    <meta:user-defined meta:name="OVERHEIDop.publicationIssue">164002</meta:user-defined>
    <meta:user-defined meta:name="OVERHEIDop.GmbID/DC.identifier">gmb-2024-164002</meta:user-defined>
    <meta:user-defined meta:name="OVERHEIDop.versieInformatie"/>
  </office:meta>
</office:document-meta>
</file>